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3" style:parent-style-name="Hipervínculo" style:family="text">
      <style:text-properties style:font-name="Arial" style:font-name-complex="Arial" fo:color="#1155CC" fo:background-color="#FFFFFF"/>
    </style:style>
  </office:automatic-styles>
  <office:body>
    <office:text text:use-soft-page-breaks="true">
      <text:p text:style-name="P1">ENLACE TESIS J. M. BLANCO 5 JULIO 2020</text:p>
      <text:p text:style-name="P2"/>
      <text:p text:style-name="Normal"><text:a xlink:href="https://drive.google.com/file/d/1Ab0QQInWpfLVFeJ4427QJCBrEqvEx6pm/view?usp=drive_web" office:target-frame-name="_blank" xlink:show="new"><text:span text:style-name="T3">https://drive.google.com/file/d/1Ab0QQInWpfLVFeJ4427QJCBrEqvEx6pm/view?usp=drive_web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rosua delgado</meta:initial-creator>
    <dc:creator>mercedes rosua delgado</dc:creator>
    <meta:creation-date>2020-07-05T08:58:00Z</meta:creation-date>
    <dc:date>2020-07-05T09:00:00Z</dc:date>
    <meta:template xlink:href="Normal" xlink:type="simple"/>
    <meta:editing-cycles>1</meta:editing-cycles>
    <meta:editing-duration>PT120S</meta:editing-duration>
    <meta:document-statistic meta:page-count="1" meta:paragraph-count="1" meta:word-count="36" meta:character-count="237" meta:row-count="1" meta:non-whitespace-character-count="202"/>
  </office:meta>
</office:document-meta>
</file>